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3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300002:2564</text:p>
          </table:table-cell>
          <table:covered-table-cell/>
          <table:table-cell office:value-type="float" office:value="7703943.2000000002" table:style-name="ce21">
            <text:p>7703943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3000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3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000000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20:57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643425C8CD9F8C122ACAF37AE4E37630D9804BAA3B24247B47E40917ED873064E17965B1E60450E36FA4931488A1C9E1D13BA987A76D342FCE403923C973F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3:53:23Z</meta:creation-date>
    <dc:date>2024-04-24T13:53:24Z</dc:date>
  </office:meta>
</office:document-meta>
</file>